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irthday party op zaterdag 9 augustus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9540, Ouderkerkerplas, verklaring van geen bezwaar voor het organiseren van een Birthday party op zaterdag 9 augustus 2025 (verzonden 3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55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9540</meta:user-defined>
    <dc:language>nl</dc:language>
    <meta:user-defined meta:name="OVERHEIDop.locatietype/OVERHEIDop.gebiedsmarkering">Woonplaats</meta:user-defined>
    <meta:user-defined meta:name="DC.title">Verklaring van geen bezwaar voor het organiseren van een Birthday party op zaterdag 9 augustus 2025 aan Ouderkerkerplas te Ouderkerk aan de Am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90</meta:user-defined>
    <meta:user-defined meta:name="OVERHEIDop.GmbID/DC.identifier">gmb-2025-345590</meta:user-defined>
    <meta:user-defined meta:name="OVERHEIDop.versieInformatie"/>
  </office:meta>
</office:document-meta>
</file>