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oerierscentrale Amsterdam, Hybrideweg 180 2141DM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6-07-2025, Koerierscentrale Amsterdam, Hybrideweg 180 2141DM Vijfhuizen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558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8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8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57022</meta:user-defined>
    <meta:user-defined meta:name="DCTERMS.abstract">Koerierscentrale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Koerierscentrale Amsterdam, Hybrideweg 180 2141DM Vijfhuiz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589</meta:user-defined>
    <meta:user-defined meta:name="OVERHEIDop.GmbID/DC.identifier">gmb-2025-345589</meta:user-defined>
    <meta:user-defined meta:name="OVERHEIDop.versieInformatie"/>
  </office:meta>
</office:document-meta>
</file>