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elshurk ong. K 443, 5554TX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5 het besluit genomen om de aanvraag omgevingsvergunning met zaaknummer <text:span text:style-name="nadrukvet">272763</text:span> buiten behandeling te laten.</text:p>
            <text:p text:style-name="common-al">De zaak betreft locatie Deelshurk ong. K 443, 5554TX Valkenswaard en heeft de omschrijving "legaliseren schuilstal".</text:p>
            <text:p text:style-name="common-al">Indien u belanghebbende kunt u bezwaar maken tegen dit besluit.</text:p>
            <text:p text:style-name="common-al">De termijn voor het indienen van een bezwaar start op 05-08-2025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558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8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8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2763</meta:user-defined>
    <meta:user-defined meta:name="DCTERMS.abstract">legaliseren schuilstal, Deelshurk ong. K 4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elshurk ong. K 443, 5554TX Valkenswaard buiten behandeling stell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86</meta:user-defined>
    <meta:user-defined meta:name="OVERHEIDop.GmbID/DC.identifier">gmb-2025-345586</meta:user-defined>
    <meta:user-defined meta:name="OVERHEIDop.versieInformatie"/>
  </office:meta>
</office:document-meta>
</file>