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jzigingen Goodman De Lied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6-07-2025, Wijzigingen Goodman De Liede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8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6960</meta:user-defined>
    <meta:user-defined meta:name="DCTERMS.abstract">Wijzigingen Goodman De Li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Wijzigingen Goodman De Liede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82</meta:user-defined>
    <meta:user-defined meta:name="OVERHEIDop.GmbID/DC.identifier">gmb-2025-345582</meta:user-defined>
    <meta:user-defined meta:name="OVERHEIDop.versieInformatie"/>
  </office:meta>
</office:document-meta>
</file>