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veranderen van hekwerken en bouwwerken (deels bestaand) op de kinderboerderij op de locatie Hilmar J. de Haanstraat 10 te Alblasserdam zaaknummer Z-25-4650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veranderen van hekwerken en bouwwerken (deels bestaand) op de kinderboerderij op de locatie Hilmar J. de Haanstraat 10 te Alblasserdam</text:span>
          </text:p>
            <text:p text:style-name="common-al">De gemeente Alblasserdam heeft een vergunning verleend. De gemeente geeft hiermee toestemming voor het plaatsen/veranderen van hekwerken en bouwwerken (deels bestaand) op de kinderboerderij op de locatie Hilmar J. de Haanstraat 10 te Alblasserdam.</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ilmar J. de Haanstraat 10 te Alblasserdam. U kunt nu reageren als u het hier niet mee eens bent.</text:p>
            <text:p text:style-name="common-al"/>
            <text:p text:style-name="common-al">
            <text:span text:style-name="nadrukvet">Bent u het niet eens met de vergunning?</text:span>
          </text:p>
            <text:p text:style-name="common-al">U kunt de gemeente tot 13 september 2025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345577</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7</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5577</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veranderen van hekwerken en bouwwerken (deels bestaand) op de kinderboerderij op de locatie Hilmar J. de Haanstraat 10 te Alblasserdam zaaknummer Z-25-465051</meta:user-defined>
    <meta:user-defined meta:name="DCTERMS.W3CDTF/DCTERMS.available">2025-08-06</meta:user-defined>
    <meta:user-defined meta:name="DCTERMS.W3CDTF/OVERHEIDop.jaargang">2025</meta:user-defined>
    <meta:user-defined meta:name="OVERHEIDop.publicationIssue">345577</meta:user-defined>
    <meta:user-defined meta:name="OVERHEIDop.GmbID/DC.identifier">gmb-2025-345577</meta:user-defined>
    <meta:user-defined meta:name="OVERHEIDop.versieInformatie"/>
  </office:meta>
</office:document-meta>
</file>