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Bietenoptocht op 11 oktober 2025 aan Dorpsstraat 141, 2731 A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Bietenoptocht op 11 oktober 2025 aan Dorpsstraat 141, 2731 AN Benthuizen op <text:span text:style-name="nadrukcur"><text:span text:style-name="nadrukondlijn">&lt;datum evenement&gt;</text:span></text:span>, geregistreerd onder nr. 0484367035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5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70357</meta:user-defined>
    <meta:user-defined meta:name="DCTERMS.abstract">Aanvraag evenementenvergunning voor A-evenementenvergunning voor Bietenoptocht op 11 oktober 2025 aan Dorpsstraat 141, 2731 AN Benthuizen</meta:user-defined>
    <dc:language>nl</dc:language>
    <meta:user-defined meta:name="OVERHEIDop.locatietype/OVERHEIDop.gebiedsmarkering">Punt</meta:user-defined>
    <meta:user-defined meta:name="DC.title">Aanvraag evenementenvergunning voor A-evenementenvergunning voor Bietenoptocht op 11 oktober 2025 aan Dorpsstraat 141, 2731 AN Benthui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73</meta:user-defined>
    <meta:user-defined meta:name="OVERHEIDop.GmbID/DC.identifier">gmb-2025-345573</meta:user-defined>
    <meta:user-defined meta:name="OVERHEIDop.versieInformatie"/>
  </office:meta>
</office:document-meta>
</file>