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Uitbreiding schuur, Hoofdweg Oostzijde 1708, Abbene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6-07-2025, Uitbreiding schuur, Hoofdweg Oostzijde 1708, Abbenes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57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7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7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56901</meta:user-defined>
    <meta:user-defined meta:name="DCTERMS.abstract">Uitbreiding schuur, Hoofdweg Oostzijde 1708, Abben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Uitbreiding schuur, Hoofdweg Oostzijde 1708, Abbenes,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72</meta:user-defined>
    <meta:user-defined meta:name="OVERHEIDop.GmbID/DC.identifier">gmb-2025-345572</meta:user-defined>
    <meta:user-defined meta:name="OVERHEIDop.versieInformatie"/>
  </office:meta>
</office:document-meta>
</file>