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velreclame J&amp;J Gebouw-S Schiphol-Rijk, Koolhovenlaan 112 1119NH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Gevelreclame J&amp;J Gebouw-S Schiphol-Rijk, Koolhovenlaan 112 1119NH Schiphol-Rij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412356896</meta:user-defined>
    <meta:user-defined meta:name="DCTERMS.abstract">Gevelreclame J&amp;J Gebouw-S Schiphol-R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Gevelreclame J&amp;J Gebouw-S Schiphol-Rijk, Koolhovenlaan 112 1119NH Schiphol-R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71</meta:user-defined>
    <meta:user-defined meta:name="OVERHEIDop.GmbID/DC.identifier">gmb-2025-345571</meta:user-defined>
    <meta:user-defined meta:name="OVERHEIDop.versieInformatie"/>
  </office:meta>
</office:document-meta>
</file>