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ijseweg 35, 5864CH Meerlo, aangevraagde Intrekken Omgevingsvergunning (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verzoek tot gedeeltelijk intrekken milieuvergunning betreft de volgende activiteit(en):</text:p>
            <text:p text:style-name="common-al">Veehouderij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5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16</meta:user-defined>
    <meta:user-defined meta:name="DCTERMS.abstract">Betreft: Aanvraag op locatie Tienraijseweg 35, 5864CH Meerlo</meta:user-defined>
    <dc:language>nl</dc:language>
    <meta:user-defined meta:name="OVERHEIDop.locatietype/OVERHEIDop.gebiedsmarkering">Punt</meta:user-defined>
    <meta:user-defined meta:name="DC.title">Tienraijseweg 35, 5864CH Meerlo, aangevraagde Intrekken Omgevingsvergunning (4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70</meta:user-defined>
    <meta:user-defined meta:name="OVERHEIDop.GmbID/DC.identifier">gmb-2025-345570</meta:user-defined>
    <meta:user-defined meta:name="OVERHEIDop.versieInformatie"/>
  </office:meta>
</office:document-meta>
</file>