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STATIONSWEG 2B EN KASTANJELAAN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tationsweg 2B en Kastanjelaan 12 Helvoirt, bouwen van een aanbouw Stationsweg 2B en realiseren van een fietsenberging Kastanjelaan 12, Z25-294723.</text:p>
            <text:p text:style-name="common-al"/>
            <text:p text:style-name="common-al">De aanvraag is ontvangen op 31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5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ING BOUWEN – STATIONSWEG 2B EN KASTANJELAAN 12 HELVOI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569</meta:user-defined>
    <meta:user-defined meta:name="OVERHEIDop.GmbID/DC.identifier">gmb-2025-345569</meta:user-defined>
    <meta:user-defined meta:name="OVERHEIDop.versieInformatie"/>
  </office:meta>
</office:document-meta>
</file>