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8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1 juli 2025 een besluit genomen op de aanvraag met Z2025-00000081 voor Rooien dode boom in boomgaard Kamperfoelie Poortugaal op locatie, Ingetekende geometrie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55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1</meta:user-defined>
    <meta:user-defined meta:name="DCTERMS.abstract">Betreft: Rooien dode boom in boomgaard Kamperfoelie Poortugaal  [Z2025-00000081], Ingetekende geometrie</meta:user-defined>
    <dc:language>nl</dc:language>
    <meta:user-defined meta:name="OVERHEIDop.locatietype/OVERHEIDop.gebiedsmarkering">Vlak</meta:user-defined>
    <meta:user-defined meta:name="DC.title">Kennisgeving besluit omgevingsvergunning Z2025-00000081, Ingetekende geometri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66</meta:user-defined>
    <meta:user-defined meta:name="OVERHEIDop.GmbID/DC.identifier">gmb-2025-345566</meta:user-defined>
    <meta:user-defined meta:name="OVERHEIDop.versieInformatie"/>
  </office:meta>
</office:document-meta>
</file>