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ndelskwekerij Dekker - kasconstructie &amp; silo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5-07-2025, Handelskwekerij Dekker - kasconstructie &amp; silos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56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6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6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47556</meta:user-defined>
    <meta:user-defined meta:name="DCTERMS.abstract">Handelskwekerij Dekker - kasconstructie &amp; silo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andelskwekerij Dekker - kasconstructie &amp; silos,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65</meta:user-defined>
    <meta:user-defined meta:name="OVERHEIDop.GmbID/DC.identifier">gmb-2025-345565</meta:user-defined>
    <meta:user-defined meta:name="OVERHEIDop.versieInformatie"/>
  </office:meta>
</office:document-meta>
</file>