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onnepark Nieuwerkerkertoch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4-07-2025, Zonnepark Nieuwerkerkertocht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56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6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6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45421</meta:user-defined>
    <meta:user-defined meta:name="DCTERMS.abstract">Zonnepark Nieuwerkerkerto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Zonnepark Nieuwerkerkertocht,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560</meta:user-defined>
    <meta:user-defined meta:name="OVERHEIDop.GmbID/DC.identifier">gmb-2025-345560</meta:user-defined>
    <meta:user-defined meta:name="OVERHEIDop.versieInformatie"/>
  </office:meta>
</office:document-meta>
</file>