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echnische bouwactiviteit uitbreiding documentatiecentrum KLM Cargo 1, Handelskade 101 1118DB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7-07-2025, Technische bouwactiviteit uitbreiding documentatiecentrum KLM Cargo 1, Handelskade 101 1118DB Schiphol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5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34218</meta:user-defined>
    <meta:user-defined meta:name="DCTERMS.abstract">Technische bouwactiviteit uitbreiding documentatiecentrum KLM Cargo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Technische bouwactiviteit uitbreiding documentatiecentrum KLM Cargo 1, Handelskade 101 1118DB Schipho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58</meta:user-defined>
    <meta:user-defined meta:name="OVERHEIDop.GmbID/DC.identifier">gmb-2025-345558</meta:user-defined>
    <meta:user-defined meta:name="OVERHEIDop.versieInformatie"/>
  </office:meta>
</office:document-meta>
</file>