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Oostbroekerweg 17, 1981 LR Velsen-Zuid, wijzigen brandcompartimentering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Oostbroekerweg 17, 1981 LR Velsen-Zuid, wijzigen brandcompartimentering hotel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Oostbroekerweg 17, 1981 LR Velsen-Zuid, wijzigen brandcompartimentering hotel 04531996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55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9608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Oostbroekerweg 17, 1981 LR Velsen-Zuid, wijzigen brandcompartimentering ho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57</meta:user-defined>
    <meta:user-defined meta:name="OVERHEIDop.GmbID/DC.identifier">gmb-2025-345557</meta:user-defined>
    <meta:user-defined meta:name="OVERHEIDop.versieInformatie"/>
  </office:meta>
</office:document-meta>
</file>