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kter Rupertlaan 84 3761XV Soest, kappen van drie taxusbom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8-2025 een besluit genomen op de aanvraag met zaaknummer 1247433 voor een omgevingsvergunning voor het kappen van drie taxusbomen in de achtertuin op locatie Dokter Rupertlaan 84 3761XV Soest. 
De vergunning is toegekend en is aan de aanvrager verzonden op 04-08-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555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5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5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47433</meta:user-defined>
    <meta:user-defined meta:name="DCTERMS.abstract">kappen van drie taxusbomen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okter Rupertlaan 84 3761XV Soest, kappen van drie taxusbomen in de achtertuin</meta:user-defined>
    <meta:user-defined meta:name="DCTERMS.W3CDTF/DCTERMS.available">2025-08-06</meta:user-defined>
    <meta:user-defined meta:name="DCTERMS.W3CDTF/OVERHEIDop.jaargang">2025</meta:user-defined>
    <meta:user-defined meta:name="OVERHEIDop.publicationIssue">345556</meta:user-defined>
    <meta:user-defined meta:name="OVERHEIDop.GmbID/DC.identifier">gmb-2025-345556</meta:user-defined>
    <meta:user-defined meta:name="OVERHEIDop.versieInformatie"/>
  </office:meta>
</office:document-meta>
</file>