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bouwvlak  te Overboslaan 15, 3233 VG Oostvoorne, Verzoeklocatie 202508020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99652025</text:p>
            <text:p text:style-name="common-al">
            
          </text:p>
            <text:p text:style-name="common-al">Datum ontvangst			: 02-08-2025</text:p>
            <text:p text:style-name="common-al">
            
          </text:p>
            <text:p text:style-name="common-al">Activiteiten					: het aanpassen van het bouwvlak voor het behoud van een </text:p>
            <text:p text:style-name="common-al">                                      boom</text:p>
            <text:p text:style-name="common-al">
            
          </text:p>
            <text:p text:style-name="common-al">Plaatselijk bekend		: Overboslaan 15, 3233 VG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4555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5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39965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passen van het bouwvlak  te Overboslaan 15, 3233 VG Oostvoorne, Verzoeklocatie 2025080200071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554</meta:user-defined>
    <meta:user-defined meta:name="OVERHEIDop.GmbID/DC.identifier">gmb-2025-345554</meta:user-defined>
    <meta:user-defined meta:name="OVERHEIDop.versieInformatie"/>
  </office:meta>
</office:document-meta>
</file>