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en volmachtbesluit overeenkomsten Dienst Dommelvallei</text:p>
      <text:section text:name="regeling_id1-3-2" text:style-name="regeling">
        <text:section text:name="aanhef_id1-3-2-1" text:style-name="aanhef">
          <text:section text:name="preambule_id1-3-2-1-1" text:style-name="preambule">
            <text:p text:style-name="al">Het college van burgemeester en wethouders en de burgemeester van de gemeente Geldrop-Mierlo, ieder voor zover het zijn bevoegdheden betreft;</text:p>
            <text:p text:style-name="al"/>
            <text:p text:style-name="al">Gelet op artikel 160 lid 1 onder d en artikel 171 van de Gemeentewet;</text:p>
            <text:p text:style-name="al"/>
            <text:p text:style-name="al">Overwegende dat het wenselijk wordt geacht om mandaat en volmacht te verlenen voor het aangaan en ondertekenen van overeenkomsten namens gemeente Geldrop-Mierlo en hieraan nadere voorwaarden te verbind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ur van de GR Dienst Dommelvallei mandaat te verlenen om in verband met de aan de Dienst Dommelvallei opgedragen taken (financiën, interne control, personeel en organisatie, informatisering &amp; automatisering) te besluiten tot het aangaan van overeenkomsten die betrekking hebben op leveringen, diensten en werken en geen hogere waarde hebben dan de door de Europese Commissie bij verordening vastgestelde drempelwaarden Europees Aanbesteden.</text:p>
              </text:list-item>
              <text:list-item text:style-override="id1-3-2-2-1-2-2">
                <text:number>2.</text:number>
                <text:p text:style-name="al">Het Bestuur van de GR Dienst Dommelvallei mandaat te verlenen om in verband met de aan de Dienst Dommelvallei opgedragen taken (financiën, interne control, personeel en organisatie, informatisering &amp; automatisering, kcc / burgerzaken, werk &amp; inkomen) te besluiten tot het aangaan van overeenkomsten die betrekking hebben op leveringen, diensten en werken. </text:p>
              </text:list-item>
              <text:list-item text:style-override="id1-3-2-2-1-2-3">
                <text:number>3.</text:number>
                <text:p text:style-name="al">Met het oog op bovenstaande besluiten de ondertekening van de overeenkomsten op grond van artikel 171 lid 2 van de Gemeentewet op te dragen aan de Directeur van de Dienst Dommelvallei. </text:p>
              </text:list-item>
              <text:list-item text:style-override="id1-3-2-2-1-2-4">
                <text:number>4.</text:number>
                <text:p text:style-name="al">Met het oog op bovenstaand besluit, opgenomen onder punt 2, de ondertekening van de overeenkomsten op grond van artikel 171 lid 2 van de Gemeentewet op te dragen aan de Directeur en de voorzitter van het Bestuur van de Dienst Dommelvallei. </text:p>
              </text:list-item>
              <text:list-item text:style-override="id1-3-2-2-1-2-5">
                <text:number>5.</text:number>
                <text:p text:style-name="al">Dat de Directeur en het Bestuur van de GR Dienst Dommelvallei binnen de voornoemde mandaat en volmacht overeenkomsten kunnen afsluiten onder de navolgende voorwaarden:</text:p>
                <text:list text:style-name="id1-3-2-2-1-2-5-3">
                  <text:list-item text:style-override="id1-3-2-2-1-2-5-3-1">
                    <text:number>a.</text:number>
                    <text:p text:style-name="al">de overeenkomsten moeten passen binnen het bestaande beleid en binnen de bestaande begrotingsposten;</text:p>
                  </text:list-item>
                  <text:list-item text:style-override="id1-3-2-2-1-2-5-3-2">
                    <text:number>b.</text:number>
                    <text:p text:style-name="al">de Directeur en het Bestuur handelen conform het door de gemeente vastgestelde inkoopbeleid;</text:p>
                  </text:list-item>
                  <text:list-item text:style-override="id1-3-2-2-1-2-5-3-3">
                    <text:number>c.</text:number>
                    <text:p text:style-name="al">er mogen geen overeenkomsten worden afgesloten die ingrijpende gevolgen hebben voor de gemeente zoals bedoeld in artikel 169 lid 4 van de Gemeentewet, omdat ten aanzien van deze overeenkomsten door het college van burgemeester en wethouders de zogenaamde voorhangprocedure met de gemeenteraad moet worden gevolgd;</text:p>
                  </text:list-item>
                  <text:list-item text:style-override="id1-3-2-2-1-2-5-3-4">
                    <text:number>d.</text:number>
                    <text:p text:style-name="al">er mogen geen overeenkomsten worden afgesloten die betrekking hebben op het aanwijzen door de gemeenteraad van een of meer accountants;</text:p>
                  </text:list-item>
                  <text:list-item text:style-override="id1-3-2-2-1-2-5-3-5">
                    <text:number>e.</text:number>
                    <text:p text:style-name="al">de Directeur en het Bestuur mogen namens de gemeente geen rechtshandelingen verrichten waarbij de Dienst Dommelvallei tegengestelde belangen heeft ten opzichte van één of meer van de deelnemende gemeenten;</text:p>
                  </text:list-item>
                  <text:list-item text:style-override="id1-3-2-2-1-2-5-3-6">
                    <text:number>f.</text:number>
                    <text:p text:style-name="al">van iedere overeenkomst dient een afschrift te worden gestuurd naar het college van burgemeester en wethouders;</text:p>
                  </text:list-item>
                  <text:list-item text:style-override="id1-3-2-2-1-2-5-3-7">
                    <text:number>g.</text:number>
                    <text:p text:style-name="al">de mogelijkheid van ondermandaat wordt uitgesloten. </text:p>
                  </text:list-item>
                </text:list>
              </text:list-item>
              <text:list-item text:style-override="id1-3-2-2-1-2-6">
                <text:number>6.</text:number>
                <text:p text:style-name="al">De volmachtbesluiten van 27 september 2017 (1172945), 9 november 2018 (652138) en 4 april 2022 (1172857) in te trekken. </text:p>
              </text:list-item>
              <text:list-item text:style-override="id1-3-2-2-1-2-7">
                <text:number>7.</text:number>
                <text:p text:style-name="al">Dit besluit wordt aangehaald als: ‘’Mandaat- en volmachtbesluit overeenkomsten Dienst Dommelvallei.‘’</text:p>
              </text:list-item>
              <text:list-item text:style-override="id1-3-2-2-1-2-8">
                <text:number>8.</text:number>
                <text:p text:style-name="al">Dat dit besluit in werking treedt op de dag na bekendmaking. </text:p>
              </text:list-item>
            </text:list>
          </text:section>
        </text:section>
        <text:section text:name="regeling-sluiting_id1-3-2-3" text:style-name="regeling-sluiting">
          <text:section text:name="ondertekening_id1-3-2-3-1">
            <text:p><text:span text:style-name="functie">Aldus besloten op d.d. 8 juli 2025 </text:span></text:p>
          </text:section>
          <text:section text:name="ondertekening_id1-3-2-3-2">
            <text:p><text:span text:style-name="functie"/></text:p>
            <text:p><text:span text:style-name="functie">Het college van burgemeester en wethouders van Geldrop-Mierlo,</text:span></text:p>
          </text:section>
          <text:section text:name="ondertekening_id1-3-2-3-3">
            <text:p><text:span text:style-name="functie"/></text:p>
            <text:p><text:span text:style-name="functie">N.J.H. Scheltens </text:span></text:p>
            <text:p><text:span text:style-name="functie">secretaris</text:span></text:p>
          </text:section>
          <text:section text:name="ondertekening_id1-3-2-3-4">
            <text:p><text:span text:style-name="functie"/></text:p>
            <text:p><text:span text:style-name="functie">J.C.J. van Bree</text:span></text:p>
            <text:p><text:span text:style-name="functie">burgemeester</text:span></text:p>
          </text:section>
          <text:section text:name="ondertekening_id1-3-2-3-5">
            <text:p><text:span text:style-name="functie"/></text:p>
            <text:p><text:span text:style-name="functie">De burgemeester van Geldrop-Mierlo,</text:span></text:p>
          </text:section>
          <text:section text:name="ondertekening_id1-3-2-3-6">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555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TERMS.alternative">Mandaat- en volmachtbesluit overeenkomsten Dienst Dommelvallei</meta:user-defined>
    <dc:language>nl</dc:language>
    <meta:user-defined meta:name="OVERHEIDop.locatietype/OVERHEIDop.gebiedsmarkering">Gemeente</meta:user-defined>
    <meta:user-defined meta:name="DC.title">Mandaat- en volmachtbesluit overeenkomsten Dienst Dommelvallei</meta:user-defined>
    <meta:user-defined meta:name="DCTERMS.W3CDTF/DCTERMS.available">2025-08-07</meta:user-defined>
    <meta:user-defined meta:name="DCTERMS.W3CDTF/OVERHEIDop.jaargang">2025</meta:user-defined>
    <meta:user-defined meta:name="OVERHEIDop.publicationIssue">345553</meta:user-defined>
    <meta:user-defined meta:name="OVERHEIDop.betreftRegeling">CVDR743247_1</meta:user-defined>
    <meta:user-defined meta:name="OVERHEIDop.GmbID/DC.identifier">gmb-2025-345553</meta:user-defined>
    <meta:user-defined meta:name="xs:date/OVERHEIDop.startdatum">2025-08-08</meta:user-defined>
    <meta:user-defined meta:name="OVERHEIDop.versieInformatie"/>
  </office:meta>
</office:document-meta>
</file>