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traat 61A 2011TK Haarlem, 0392-2025-0119174, het realiseren van woonruimte op de bovenverdieping en algemene renovaties, ontvangen op 03-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55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5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5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9174</meta:user-defined>
    <meta:user-defined meta:name="DCTERMS.abstract">het realiseren van woonruimte op de bovenverdieping en algemene renov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straat 61A 2011TK Haarlem, 0392-2025-0119174, het realiseren van woonruimte op de bovenverdieping en algemene renovaties, ontvangen op 03-08-2025</meta:user-defined>
    <meta:user-defined meta:name="DCTERMS.W3CDTF/DCTERMS.available">2025-08-06</meta:user-defined>
    <meta:user-defined meta:name="DCTERMS.W3CDTF/OVERHEIDop.jaargang">2025</meta:user-defined>
    <meta:user-defined meta:name="OVERHEIDop.publicationIssue">345552</meta:user-defined>
    <meta:user-defined meta:name="OVERHEIDop.GmbID/DC.identifier">gmb-2025-345552</meta:user-defined>
    <meta:user-defined meta:name="OVERHEIDop.versieInformatie"/>
  </office:meta>
</office:document-meta>
</file>