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ijdelijk plaatsen van een tent t.b.v. shows Hans Klok en Friends op de locatie Laan van Europa ong. te Dordrecht zaaknummer Z-25-4658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ijdelijk plaatsen van een tent t.b.v. shows Hans Klok en Friends op de locatie Laan van Europa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2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55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5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5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tijdelijk plaatsen van een tent t.b.v. shows Hans Klok en Friends op de locatie Laan van Europa ong. te Dordrecht zaaknummer Z-25-465818</meta:user-defined>
    <meta:user-defined meta:name="DCTERMS.W3CDTF/DCTERMS.available">2025-08-06</meta:user-defined>
    <meta:user-defined meta:name="DCTERMS.W3CDTF/OVERHEIDop.jaargang">2025</meta:user-defined>
    <meta:user-defined meta:name="OVERHEIDop.publicationIssue">345551</meta:user-defined>
    <meta:user-defined meta:name="OVERHEIDop.GmbID/DC.identifier">gmb-2025-345551</meta:user-defined>
    <meta:user-defined meta:name="OVERHEIDop.versieInformatie"/>
  </office:meta>
</office:document-meta>
</file>