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tijdelijke omgevingsvergunning aan Kleine Schelluinsekade 3.01 t/m 3.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Schelluinsekade 3.01 t/m 3.25 4204 TZ</text:span> (20/01 ’25 </text:p>
            <text:p text:style-name="common-al">het wijzigen van een tijdelijke omgevingsvergun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wijzigen van een tijdelijke omgevingsvergunning aan Kleine Schelluinsekade 3.01 t/m 3.25 te Gorinchem</meta:user-defined>
    <meta:user-defined meta:name="DCTERMS.W3CDTF/DCTERMS.available">2025-01-28</meta:user-defined>
    <meta:user-defined meta:name="DCTERMS.W3CDTF/OVERHEIDop.jaargang">2025</meta:user-defined>
    <meta:user-defined meta:name="OVERHEIDop.publicationIssue">34555</meta:user-defined>
    <meta:user-defined meta:name="OVERHEIDop.GmbID/DC.identifier">gmb-2025-34555</meta:user-defined>
    <meta:user-defined meta:name="OVERHEIDop.versieInformatie"/>
  </office:meta>
</office:document-meta>
</file>