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SS VOCl Molenweg 125 Aalsmeerderbru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8-07-2025, ISS VOCl Molenweg 125 Aalsmeerderbrug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4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39412334192</meta:user-defined>
    <meta:user-defined meta:name="DCTERMS.abstract">ISS VOCl Molenweg 125 Aalsmeerd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ISS VOCl Molenweg 125 Aalsmeerderbrug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46</meta:user-defined>
    <meta:user-defined meta:name="OVERHEIDop.GmbID/DC.identifier">gmb-2025-345546</meta:user-defined>
    <meta:user-defined meta:name="OVERHEIDop.versieInformatie"/>
  </office:meta>
</office:document-meta>
</file>