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uilhoeve 30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augustus 2025 aangevraagd voor het plaatsen van een dakkapel aan Schuilhoeve 30, 3992 ND Houten en heeft als kenmerk 88490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554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4900</meta:user-defined>
    <dc:language>nl</dc:language>
    <meta:user-defined meta:name="OVERHEIDop.locatietype/OVERHEIDop.gebiedsmarkering">Punt</meta:user-defined>
    <meta:user-defined meta:name="DC.title">Houten, Schuilhoeve 30, aanvraag omgevingsvergunning plaatsen dakkap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5545</meta:user-defined>
    <meta:user-defined meta:name="OVERHEIDop.GmbID/DC.identifier">gmb-2025-345545</meta:user-defined>
    <meta:user-defined meta:name="OVERHEIDop.versieInformatie"/>
  </office:meta>
</office:document-meta>
</file>