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straat 15,3633BB Vreeland - het vervangen van de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in de Vecht op de locatie Voorstraat 15,3633BB Vreeland.</text:p>
            <text:p text:style-name="common-al">Datum besluit: 24 januari 2025</text:p>
            <text:p text:style-name="common-al">Zaaknummer: Z2024-00002145</text:p>
            <text:p text:style-name="common-al">U kunt bezwaar maken tot en met 7 maart 2025</text:p>
            <text:p text:style-name="common-al">
            <text:span text:style-name="nadrukvet">Inzien</text:span>
          </text:p>
            <text:p text:style-name="common-al">U kunt de documenten met zaaknummer Z2024-00002145 tot 7 maart 2025 inzien. Dit kan via de knop 'Bekijk documenten' aan de linkerkant van deze pagina, onder het kopje 'Extra informatie'. U kunt ook de link jeleefomgeving.nl/inzien/823214527/92f02f26-23cd-42f0-a18b-d835322e9d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5</meta:user-defined>
    <meta:user-defined meta:name="DCTERMS.abstract">Betreft: Beschikking op aanvraag op locatie Voorstraat 15,3633BB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oorstraat 15,3633BB Vreeland - het vervangen van de beschoeiing in de Vecht</meta:user-defined>
    <meta:user-defined meta:name="OVERHEIDop.datumEindeReactietermijn">2025-03-07</meta:user-defined>
    <meta:user-defined meta:name="OVERHEIDop.terinzageleggingBG">https://jeleefomgeving.nl/inzien/823214527/92f02f26-23cd-42f0-a18b-d835322e9df9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54</meta:user-defined>
    <meta:user-defined meta:name="OVERHEIDop.GmbID/DC.identifier">gmb-2025-34554</meta:user-defined>
    <meta:user-defined meta:name="OVERHEIDop.versieInformatie"/>
  </office:meta>
</office:document-meta>
</file>