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ing en verduurzaming monument op de locatie Hallincqlaan 4 te Dordrecht zaaknummer Z-25-4683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bouwing en verduurzaming monument op de locatie Hallincqlaan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53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3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3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bouwing en verduurzaming monument op de locatie Hallincqlaan 4 te Dordrecht zaaknummer Z-25-468330</meta:user-defined>
    <meta:user-defined meta:name="DCTERMS.W3CDTF/DCTERMS.available">2025-08-06</meta:user-defined>
    <meta:user-defined meta:name="DCTERMS.W3CDTF/OVERHEIDop.jaargang">2025</meta:user-defined>
    <meta:user-defined meta:name="OVERHEIDop.publicationIssue">345538</meta:user-defined>
    <meta:user-defined meta:name="OVERHEIDop.GmbID/DC.identifier">gmb-2025-345538</meta:user-defined>
    <meta:user-defined meta:name="OVERHEIDop.versieInformatie"/>
  </office:meta>
</office:document-meta>
</file>