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2 bedrijfsverzamelgebouwen, Oudemaasweg 3, 3336LJ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wijndrecht heeft een Aanvraag voor een Omgevingsvergunning ontvangen voor het bouwen van 2 bedrijfsverzamelgebouwen op locatie Oudemaasweg 3, 3336LJ Zwijndrecht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5-00007604.</text:p>
            <text:p text:style-name="common-al">
            <text:span text:style-name="nadrukvet">Waarom publiceert de gemeente Zwijndrecht dit bericht?</text:span>
          </text:p>
            <text:p text:style-name="common-al">Met dit bericht laat de gemeente Zwijndrecht u weten dat er misschien iets verandert in uw omgeving. Dan kunt u op tijd reageren als u het hier niet mee eens bent.</text:p>
            <text:p text:style-name="common-al">
            <text:span text:style-name="nadrukvet">Wanneer neemt de gemeente Zwijndrecht een besluit over de aanvraag van de vergunning?</text:span>
          </text:p>
            <text:p text:style-name="common-al">De gemeente Zwijndrecht heeft de aanvraag voor een vergunning ontvangen op 1 augustus 2025 en neemt daarover waarschijnlijk 26 september 2025 een besluit. Als de vergunning wordt verleend, publiceert de gemeente Zwijndrecht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Zwijndrecht. Dit kan via het telefoonnummer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345533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533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533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7604</meta:user-defined>
    <meta:user-defined meta:name="DCTERMS.abstract">Betreft: Aanvraag op locatie Oudemaasweg 3, 3336LJ Zwijndrecht</meta:user-defined>
    <dc:language>nl</dc:language>
    <meta:user-defined meta:name="OVERHEIDop.locatietype/OVERHEIDop.gebiedsmarkering">Vlak</meta:user-defined>
    <meta:user-defined meta:name="DC.title">Aanvraag vergunning voor het bouwen van 2 bedrijfsverzamelgebouwen, Oudemaasweg 3, 3336LJ Zwijndrecht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5533</meta:user-defined>
    <meta:user-defined meta:name="OVERHEIDop.GmbID/DC.identifier">gmb-2025-345533</meta:user-defined>
    <meta:user-defined meta:name="OVERHEIDop.versieInformatie"/>
  </office:meta>
</office:document-meta>
</file>