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ervangende nieuwbouw Serre Schipholdijk 270 Oude Meer, Schipholdijk 270 1438AE Oude 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08-07-2025, Vervangende nieuwbouw Serre Schipholdijk 270 Oude Meer, Schipholdijk 270 1438AE Oude Meer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552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2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2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34168</meta:user-defined>
    <meta:user-defined meta:name="DCTERMS.abstract">Vervangende nieuwbouw Serre Schipholdijk 270 Oude 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Vervangende nieuwbouw Serre Schipholdijk 270 Oude Meer, Schipholdijk 270 1438AE Oude Meer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528</meta:user-defined>
    <meta:user-defined meta:name="OVERHEIDop.GmbID/DC.identifier">gmb-2025-345528</meta:user-defined>
    <meta:user-defined meta:name="OVERHEIDop.versieInformatie"/>
  </office:meta>
</office:document-meta>
</file>