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ijnesweg 12   Haarlem, DSO nummer 2025072300390, DSO nummer 2025072300390, zaaknummer ODIJ-Z-25-165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diesel en vloeistoffen die niet brandbaar zijn in bovengrondse opslagtanks op de locatie Beijnesweg 12   Haarlem. Daarnaast heeft u melding gedaan van het verrichten van de activiteiten: ‘Opslaan van diesel, oxiderende, bijtende of aquatoxische vloeistoffen of oliën, vetten of pekel in bovengrondse opslagtanks‘</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ijnesweg 12   Haarlem, DSO nummer 2025072300390, DSO nummer 2025072300390, zaaknummer ODIJ-Z-25-165765</meta:user-defined>
    <meta:user-defined meta:name="DCTERMS.W3CDTF/DCTERMS.available">2025-08-06</meta:user-defined>
    <meta:user-defined meta:name="DCTERMS.W3CDTF/OVERHEIDop.jaargang">2025</meta:user-defined>
    <meta:user-defined meta:name="OVERHEIDop.publicationIssue">345526</meta:user-defined>
    <meta:user-defined meta:name="OVERHEIDop.GmbID/DC.identifier">gmb-2025-345526</meta:user-defined>
    <meta:user-defined meta:name="OVERHEIDop.versieInformatie"/>
  </office:meta>
</office:document-meta>
</file>