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lenen van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om met toepassing van de artikelen 3 en 4 van de Drank- en Horecawet een vergunning onder voorwaarden (Verordening Paracommercie Westerveld) te verlenen aan:</text:p>
            <text:p text:style-name="common-al">-  Stichting De Proef aan de Majoor van Swietenlaan 15 te Frederiksoord</text:p>
            <text:p text:style-name="common-al">voor het verstrekken van alcoholhoudende drank op het perceel voor gebruik ter plaatse. </text:p>
            <text:p text:style-name="common-al">
            <text:span text:style-name="nadrukvet"/>
          </text:p>
            <text:p text:style-name="common-al">
            <text:span text:style-name="nadrukvet">Inzage</text:span>: de ontwerpvergunning en de bijbehorende stukken liggen vanaf 5 augustus 2025 gedurende zes weken ter inzage op het gemeentehuis te Diever. </text:p>
            <text:p text:style-name="common-al">
            <text:span text:style-name="nadrukvet">Zienswijze</text:span>: kunt u gedurende de termijn van de inzage indienen bij de burgemeester.</text:p>
            <text:p text:style-name="common-al">
            <text:span text:style-name="nadrukvet">Informatie</text:span>: gemeente Westerveld, telefoonnummer (14) 05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5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tot verlenen van een Alcohol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20</meta:user-defined>
    <meta:user-defined meta:name="OVERHEIDop.GmbID/DC.identifier">gmb-2025-345520</meta:user-defined>
    <meta:user-defined meta:name="OVERHEIDop.versieInformatie"/>
  </office:meta>
</office:document-meta>
</file>