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begane grond en eerste etage aan Averbodestraat 7 4826K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begane grond en eerste etage aan Averbodestraat 7 4826K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4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5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11</meta:user-defined>
    <meta:user-defined meta:name="DCTERMS.abstract">het vervangen van de kozijnen begane grond en eerste et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begane grond en eerste etage aan Averbodestraat 7 4826KK Bre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18</meta:user-defined>
    <meta:user-defined meta:name="OVERHEIDop.GmbID/DC.identifier">gmb-2025-345518</meta:user-defined>
    <meta:user-defined meta:name="OVERHEIDop.versieInformatie"/>
  </office:meta>
</office:document-meta>
</file>