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Bant, Wentelploeg 3, 7, 9, 11 en 13; het aanleggen en gebruiken van een gesloten bodemenergiesysteem (DSO-verzoeknummer 2025070200678);</text:p>
              </text:list-item>
              <text:list-item text:style-override="id1-3-2-1-1-2-2">
                <text:number>•</text:number>
                <text:p text:style-name="al">Luttelgeest, Weteringweg 17; het plaatsen van een waterpomp en een koelinstallatie met kooldioxide, koolwaterstoffen of ammoniak (DSO-verzoeknummer 2025072101176);</text:p>
              </text:list-item>
              <text:list-item text:style-override="id1-3-2-1-1-2-3">
                <text:number>•</text:number>
                <text:p text:style-name="al">Marknesse Expansie 42; mechanisch en thermisch bewerken van metalen en het reinigen, lijmen en coaten van materialen (DSO-verzoeknummers 2025022701005 en 2025022701010);</text:p>
              </text:list-item>
              <text:list-item text:style-override="id1-3-2-1-1-2-4">
                <text:number>•</text:number>
                <text:p text:style-name="al">Marknesse, Expansie 54a; mechanisch en thermisch bewerken van metalen, reinigen, lijmen en coaten van materialen en schoonmaken van pleziervaartuigen (DSO-verzoeknummers: 2025022701005, 2025022701010 en 2025022701013);</text:p>
              </text:list-item>
              <text:list-item text:style-override="id1-3-2-1-1-2-5">
                <text:number>•</text:number>
                <text:p text:style-name="al">Marknesse Expansie 15, Lassen van metalen, Mechanisch en thermisch bewerken van metalen en het reinigen, lijmen en coaten van materialen (DSO-verzoeknummers 2025022701004, 2025022701005 en 2025022701010);</text:p>
              </text:list-item>
              <text:list-item text:style-override="id1-3-2-1-1-2-6">
                <text:number>•</text:number>
                <text:p text:style-name="al">Marknesse, Scharnier 4; Reinigen, lijmen en coaten van materialen, Lassen van metalen en het mechanisch en thermisch bewerken van metalen (DSO-verzoeknummers 20250220701004, 2025022701005 en 2025022701010);</text:p>
              </text:list-item>
              <text:list-item text:style-override="id1-3-2-1-1-2-7">
                <text:number>•</text:number>
                <text:p text:style-name="al">Marknesse, naast steenwijkerweg 8-2;<text:span text:style-name="nadrukvet"/>het plaatsen en gebruiken van een energieopslagsysteem met lithium-ion energiedragers (DSO-verzoeknummer 202506050135);</text:p>
              </text:list-item>
              <text:list-item text:style-override="id1-3-2-1-1-2-8">
                <text:number>•</text:number>
                <text:p text:style-name="al">Nagele, Han Stijkelweg 9; het opslaan van propaan of propeen in opslagtanks (DSO-verzoeknummer 202507230101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55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Noordoostpolder</meta:user-defined>
    <meta:user-defined meta:name="DCTERMS.W3CDTF/DCTERMS.available">2025-08-06</meta:user-defined>
    <meta:user-defined meta:name="DCTERMS.W3CDTF/OVERHEIDop.jaargang">2025</meta:user-defined>
    <meta:user-defined meta:name="OVERHEIDop.publicationIssue">345516</meta:user-defined>
    <meta:user-defined meta:name="OVERHEIDop.GmbID/DC.identifier">gmb-2025-345516</meta:user-defined>
    <meta:user-defined meta:name="OVERHEIDop.versieInformatie"/>
  </office:meta>
</office:document-meta>
</file>