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ercur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ercurius. Het gaat om inrichten tijdelijk Bouwplaats. De toestemming geldt tijdelijk, voor de volgende periode: 18 augustus 2025 tot en met 22 februar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6 jul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5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Mercuriu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14</meta:user-defined>
    <meta:user-defined meta:name="OVERHEIDop.GmbID/DC.identifier">gmb-2025-345514</meta:user-defined>
    <meta:user-defined meta:name="OVERHEIDop.versieInformatie"/>
  </office:meta>
</office:document-meta>
</file>