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Renswoude – Aangevraagde omgevingsvergunning – Tijdelijke opslag voor de duur van 5 jaar – Nabij Oude Holleweg 36</text:span>
          </text:p>
            <text:p text:style-name="common-al">Burgemeester en wethouders van Renswoude maken bekend dat de volgende aanvraag voor een omgevingsvergunning is ontvangen:</text:p>
            <text:p text:style-name="common-al">Kenmerk: CLZ-00000213</text:p>
            <text:p text:style-name="common-al">Omschrijving: Tijdelijke opslag voor de duur van 5 jaar</text:p>
            <text:p text:style-name="common-al">Locatie: Verzoeklocatie 2025012301138, nabij Oude Holleweg 36</text:p>
            <text:p text:style-name="common-al">Bouwactiviteit (omgevingsplan) </text:p>
            <text:p text:style-name="common-al">Datum ingediend: 23-01-2025</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55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13</meta:user-defined>
    <dc:language>nl</dc:language>
    <meta:user-defined meta:name="OVERHEIDop.locatietype/OVERHEIDop.gebiedsmarkering">Perceel</meta:user-defined>
    <meta:user-defined meta:name="DC.title">Aangevraagde vergunningen</meta:user-defined>
    <meta:user-defined meta:name="DCTERMS.W3CDTF/DCTERMS.available">2025-01-28</meta:user-defined>
    <meta:user-defined meta:name="DCTERMS.W3CDTF/OVERHEIDop.jaargang">2025</meta:user-defined>
    <meta:user-defined meta:name="OVERHEIDop.publicationIssue">34551</meta:user-defined>
    <meta:user-defined meta:name="OVERHEIDop.GmbID/DC.identifier">gmb-2025-34551</meta:user-defined>
    <meta:user-defined meta:name="OVERHEIDop.versieInformatie"/>
  </office:meta>
</office:document-meta>
</file>