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steeg: Verleende omgevingsvergunning, kroonreductie 49 platanen en kappen van 2 essen,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Ooststeeg, kroonreductie 49 platanen en kappen van 2 essen, Z25.517934, aan aanvrager verzonden op 04-08-2025</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45509</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509</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509</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Ooststeeg: Verleende omgevingsvergunning, kroonreductie 49 platanen en kappen van 2 essen, gemeente Wageningen (enkelvoudige kap), reguliere procedure</meta:user-defined>
    <meta:user-defined meta:name="DCTERMS.W3CDTF/DCTERMS.available">2025-08-07</meta:user-defined>
    <meta:user-defined meta:name="DCTERMS.W3CDTF/OVERHEIDop.jaargang">2025</meta:user-defined>
    <meta:user-defined meta:name="OVERHEIDop.publicationIssue">345509</meta:user-defined>
    <meta:user-defined meta:name="OVERHEIDop.GmbID/DC.identifier">gmb-2025-345509</meta:user-defined>
    <meta:user-defined meta:name="OVERHEIDop.versieInformatie"/>
  </office:meta>
</office:document-meta>
</file>