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4-089 | Herbouwen bedrijfsruimte te Nieuw Vennep, IJweg 1330 2152NA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9-07-2025, 24-089 | Herbouwen bedrijfsruimte te Nieuw Vennep, IJweg 1330 2152NA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34094</meta:user-defined>
    <meta:user-defined meta:name="DCTERMS.abstract">24-089 | Herbouwen bedrijfsruimte te Nieuw V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4-089 | Herbouwen bedrijfsruimte te Nieuw Vennep, IJweg 1330 2152NA Nieuw-Venne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04</meta:user-defined>
    <meta:user-defined meta:name="OVERHEIDop.GmbID/DC.identifier">gmb-2025-345504</meta:user-defined>
    <meta:user-defined meta:name="OVERHEIDop.versieInformatie"/>
  </office:meta>
</office:document-meta>
</file>