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aanvraag omgevingsvergunning, Quinten Matsyslaan 59,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Eindhoven maakt bekend dat het in het kader van de Omgevingswet de volgende aanvraag voor een omgevingsvergunning, waarbij de reguliere voorbereidingsprocedure van toepassing is, heeft ontvangen.</text:p>
            <text:p text:style-name="common-al">Bedrijf: BOMA Coatings B.V. </text:p>
            <text:p text:style-name="common-al">Locatie: Quinten Matsyslaan 59 te Eindhoven</text:p>
            <text:p text:style-name="common-al">Voor: De wijziging van activiteiten bij het bedrijf voor de oppervlaktebehandeling van aluminium materialen</text:p>
            <text:p text:style-name="common-al">Datum aanvraag: 11 juli 2025</text:p>
            <text:p text:style-name="common-al">DSO verzoeknummer: 20250711 01642 000</text:p>
            <text:p text:style-name="common-al">Nadat wij een besluit hebben genomen wordt u in de gelegenheid gesteld om uw bezwaren kenbaar te maken.</text:p>
            <text:p text:style-name="common-al">Aan deze procedure is het zaaknummer Z-2025-01072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549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0722 </meta:user-defined>
    <dc:language>nl</dc:language>
    <meta:user-defined meta:name="OVERHEIDop.locatietype/OVERHEIDop.gebiedsmarkering">Adres</meta:user-defined>
    <meta:user-defined meta:name="DC.title">Gemeente Eindhoven, aanvraag omgevingsvergunning, Quinten Matsyslaan 59, Eindhoven</meta:user-defined>
    <meta:user-defined meta:name="DCTERMS.W3CDTF/DCTERMS.available">2025-08-06</meta:user-defined>
    <meta:user-defined meta:name="DCTERMS.W3CDTF/OVERHEIDop.jaargang">2025</meta:user-defined>
    <meta:user-defined meta:name="OVERHEIDop.publicationIssue">345498</meta:user-defined>
    <meta:user-defined meta:name="OVERHEIDop.GmbID/DC.identifier">gmb-2025-345498</meta:user-defined>
    <meta:user-defined meta:name="OVERHEIDop.versieInformatie"/>
  </office:meta>
</office:document-meta>
</file>