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50 jarig bestaan van het Bouwhuis,Bouwhuislaan 24 (grasveld achter Villa ’t Bouwhuis)</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juli 2025 hebben wij een melding ontvangen voor melding brandveilig gebruik t.b.v. 50 jarig bestaan van het Bouwhuis op de locatie Bouwhuislaan 24 (grasveld achter Villa ’t Bouwhuis). De melding is geregistreerd onder zaaknummer 0153Z202508040001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4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80400013</meta:user-defined>
    <dc:language>nl</dc:language>
    <meta:user-defined meta:name="OVERHEIDop.locatietype/OVERHEIDop.gebiedsmarkering">Vlak</meta:user-defined>
    <meta:user-defined meta:name="DC.title">Kennisgeving ontvangst melding brandveilig gebruik t.b.v. 50 jarig bestaan van het Bouwhuis,Bouwhuislaan 24 (grasveld achter Villa ’t Bouwhuis)</meta:user-defined>
    <meta:user-defined meta:name="DCTERMS.W3CDTF/DCTERMS.available">2025-08-13</meta:user-defined>
    <meta:user-defined meta:name="DCTERMS.W3CDTF/OVERHEIDop.jaargang">2025</meta:user-defined>
    <meta:user-defined meta:name="OVERHEIDop.publicationIssue">345491</meta:user-defined>
    <meta:user-defined meta:name="OVERHEIDop.GmbID/DC.identifier">gmb-2025-345491</meta:user-defined>
    <meta:user-defined meta:name="OVERHEIDop.versieInformatie"/>
  </office:meta>
</office:document-meta>
</file>