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 woonhuis op een bouwkavel  's-Gravenweg 39A (kavel 2) in 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Omgevingsdienst Midden-Holland (ODMH) namens gemeente Zuidplas besloten om de beslistermijn van de aanvraag met kenmerk 2024-00025499 voor het bouwen van een vrijstaand woonhuis op een bouwkavel  op de locatie 's-Gravenweg 39A (kavel 2) in 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5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4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 woonhuis op een bouwkavel  's-Gravenweg 39A (kavel 2) in  Nieuwerkerk aan den IJss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49</meta:user-defined>
    <meta:user-defined meta:name="OVERHEIDop.GmbID/DC.identifier">gmb-2025-34549</meta:user-defined>
    <meta:user-defined meta:name="OVERHEIDop.versieInformatie"/>
  </office:meta>
</office:document-meta>
</file>