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eerdere bedrijventerreinen gemeente Medemblik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augustus 2025 namens Gemeente Medemblik een volledige melding ontvangen van een ontwikkeling aan meerdere bedrijventerreinen gemeente Medemblik. Het gaat over aanleg glasvezelnetwerk Glaspoort. De melding heeft het kenmerk OMG-062782/DMS51224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2782/DMS512241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4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782/DMS512241</meta:user-defined>
    <dc:language>nl</dc:language>
    <meta:user-defined meta:name="OVERHEIDop.locatietype/OVERHEIDop.gebiedsmarkering">Lijn</meta:user-defined>
    <meta:user-defined meta:name="DC.title">Melding ontvangen voor meerdere bedrijventerreinen gemeente Medemblik (Graven in bodem boven interventiewaarde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89</meta:user-defined>
    <meta:user-defined meta:name="OVERHEIDop.GmbID/DC.identifier">gmb-2025-345489</meta:user-defined>
    <meta:user-defined meta:name="OVERHEIDop.versieInformatie"/>
  </office:meta>
</office:document-meta>
</file>