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yenburg 8 - tu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eyenburg 8, 3085KA, realisatie van een tuinhuisje en schuurtje (aanvraagdatum 19-07-2025, dossiernummer OMV.25.07.003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4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yenburg 8 - tuin 3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88</meta:user-defined>
    <meta:user-defined meta:name="OVERHEIDop.GmbID/DC.identifier">gmb-2025-345488</meta:user-defined>
    <meta:user-defined meta:name="OVERHEIDop.versieInformatie"/>
  </office:meta>
</office:document-meta>
</file>