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bouwstoffen op of in de landbodem (1) op de locatie Vogelbuurt 0 te Sliedrecht zaaknummer Z-25-463185</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bouwstoffen op of in de landbodem (1) op de locatie Vogelbuurt 0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48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8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8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bouwstoffen op of in de landbodem (1) op de locatie Vogelbuurt 0 te Sliedrecht zaaknummer Z-25-463185</meta:user-defined>
    <meta:user-defined meta:name="DCTERMS.W3CDTF/DCTERMS.available">2025-08-06</meta:user-defined>
    <meta:user-defined meta:name="DCTERMS.W3CDTF/OVERHEIDop.jaargang">2025</meta:user-defined>
    <meta:user-defined meta:name="OVERHEIDop.publicationIssue">345484</meta:user-defined>
    <meta:user-defined meta:name="OVERHEIDop.GmbID/DC.identifier">gmb-2025-345484</meta:user-defined>
    <meta:user-defined meta:name="OVERHEIDop.versieInformatie"/>
  </office:meta>
</office:document-meta>
</file>