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dorp - Parkblo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7-2025, Hoofddorp - Parkblok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8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8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33683</meta:user-defined>
    <meta:user-defined meta:name="DCTERMS.abstract">Hoofddorp - Parkblo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oofddorp - Parkblok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83</meta:user-defined>
    <meta:user-defined meta:name="OVERHEIDop.GmbID/DC.identifier">gmb-2025-345483</meta:user-defined>
    <meta:user-defined meta:name="OVERHEIDop.versieInformatie"/>
  </office:meta>
</office:document-meta>
</file>