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Goy, Tuurdijk 17, aanvraag omgevingsvergunning voor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 augustus 2025 aangevraagd voor het plaatsen van een dakkapel aan Tuurdijk 17, 3997 MS 't Goy en heeft als kenmerk 884903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548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8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8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4903</meta:user-defined>
    <dc:language>nl</dc:language>
    <meta:user-defined meta:name="OVERHEIDop.locatietype/OVERHEIDop.gebiedsmarkering">Punt</meta:user-defined>
    <meta:user-defined meta:name="DC.title">'t Goy, Tuurdijk 17, aanvraag omgevingsvergunning voor plaatsen dakkap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45481</meta:user-defined>
    <meta:user-defined meta:name="OVERHEIDop.GmbID/DC.identifier">gmb-2025-345481</meta:user-defined>
    <meta:user-defined meta:name="OVERHEIDop.versieInformatie"/>
  </office:meta>
</office:document-meta>
</file>