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Pharus 1 t/m 364 Zaandam - technische bouwactiviteit - gevelonderhoud Pharusfl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2926 - technische bouwactiviteit - gevelonderhoud Pharusflat  -  op de locatie Pharus 1 t/m 364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4-08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548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8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8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26</meta:user-defined>
    <dc:language>nl</dc:language>
    <meta:user-defined meta:name="OVERHEIDop.locatietype/OVERHEIDop.gebiedsmarkering">Vlak</meta:user-defined>
    <meta:user-defined meta:name="DC.title">Besluit op aanvraag omgevingsvergunning - Pharus 1 t/m 364 Zaandam - technische bouwactiviteit - gevelonderhoud Pharusfla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80</meta:user-defined>
    <meta:user-defined meta:name="OVERHEIDop.GmbID/DC.identifier">gmb-2025-345480</meta:user-defined>
    <meta:user-defined meta:name="OVERHEIDop.versieInformatie"/>
  </office:meta>
</office:document-meta>
</file>