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27, Essendijk 9, 3161E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juli 2025 een besluit genomen op de aanvraag met Z2025-00000127 voor Nieuw te bouwen schuur op locatie, Essendijk 9, 3161E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54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7</meta:user-defined>
    <meta:user-defined meta:name="DCTERMS.abstract">Betreft: Nieuw te bouwen schuur  [Z2025-00000127], Essendijk 9, 3161ED Rhoon</meta:user-defined>
    <dc:language>nl</dc:language>
    <meta:user-defined meta:name="OVERHEIDop.locatietype/OVERHEIDop.gebiedsmarkering">Vlak</meta:user-defined>
    <meta:user-defined meta:name="DC.title">Kennisgeving besluit omgevingsvergunning Z2025-00000127, Essendijk 9, 3161ED Rhoo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79</meta:user-defined>
    <meta:user-defined meta:name="OVERHEIDop.GmbID/DC.identifier">gmb-2025-345479</meta:user-defined>
    <meta:user-defined meta:name="OVERHEIDop.versieInformatie"/>
  </office:meta>
</office:document-meta>
</file>