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riaanstraat 169A 3765EN Soest, kappen van 9 conifere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een besluit genomen op de aanvraag met zaaknummer 1244687 voor een omgevingsvergunning voor het kappen van 9 coniferen in de zijtuin op locatie Valeriaanstraat 169A 3765EN Soest. 
De vergunning is toegekend en is aan de aanvrager verzonden op 04-08-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47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4687</meta:user-defined>
    <meta:user-defined meta:name="DCTERMS.abstract">kappen van 9 coniferen in de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leriaanstraat 169A 3765EN Soest, kappen van 9 coniferen in de zijtuin</meta:user-defined>
    <meta:user-defined meta:name="DCTERMS.W3CDTF/DCTERMS.available">2025-08-06</meta:user-defined>
    <meta:user-defined meta:name="DCTERMS.W3CDTF/OVERHEIDop.jaargang">2025</meta:user-defined>
    <meta:user-defined meta:name="OVERHEIDop.publicationIssue">345477</meta:user-defined>
    <meta:user-defined meta:name="OVERHEIDop.GmbID/DC.identifier">gmb-2025-345477</meta:user-defined>
    <meta:user-defined meta:name="OVERHEIDop.versieInformatie"/>
  </office:meta>
</office:document-meta>
</file>