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notten van 4 bomen (Schietwilgen),Fellinistroo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8-2025  een besluit verzonden op de aanvraag met zaaknummer 2025-090865 voor het knotten van 4 bomen (Schietwilgen) op locatie Fellinistrook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547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7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90865</meta:user-defined>
    <meta:user-defined meta:name="DCTERMS.abstract">het knotten van 4 bomen (Schietwilg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notten van 4 bomen (Schietwilgen),Fellinistrook te Zoetermeer</meta:user-defined>
    <meta:user-defined meta:name="DCTERMS.W3CDTF/DCTERMS.available">2025-08-06</meta:user-defined>
    <meta:user-defined meta:name="DCTERMS.W3CDTF/OVERHEIDop.jaargang">2025</meta:user-defined>
    <meta:user-defined meta:name="OVERHEIDop.externeBijlage">2025-090865 OW08_Kapvergunning Omgevingswet D20...|exb-2025-29033</meta:user-defined>
    <meta:user-defined meta:name="OVERHEIDop.publicationIssue">345475</meta:user-defined>
    <meta:user-defined meta:name="OVERHEIDop.GmbID/DC.identifier">gmb-2025-345475</meta:user-defined>
    <meta:user-defined meta:name="OVERHEIDop.versieInformatie"/>
  </office:meta>
</office:document-meta>
</file>