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e warmtepomp (binnen) en zes verdamper units (dak) (W.P.K. OG BV), Aaksterlaan 6 en 6A (percelen GVZ00 M 1278 en GVZ00 M 179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juli 2025.</text:p>
            <text:p text:style-name="common-al">
            <text:span text:style-name="nadrukvet">Dossiernummer: </text:span>Z2025-00006176</text:p>
            <text:p text:style-name="common-al">
            <text:span text:style-name="nadrukvet">Omschrijving: </text:span>het plaatsen v.e warmtepomp (binnen) en zes verdamper units (dak) (W.P.K. OG BV)</text:p>
            <text:p text:style-name="common-al">
            <text:span text:style-name="nadrukvet">Locatie: </text:span>Aaksterlaan 6 en 6A (percelen GVZ00 M 1278 en GVZ00 M 179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4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plaatsen v.e warmtepomp (binnen) en zes verdamper units (dak) (W.P.K. OG BV), Aaksterlaan 6 en 6A (percelen GVZ00 M 1278 en GVZ00 M 1797) te 's-Gravenzande</meta:user-defined>
    <meta:user-defined meta:name="DCTERMS.W3CDTF/DCTERMS.available">2025-08-06</meta:user-defined>
    <meta:user-defined meta:name="DCTERMS.W3CDTF/OVERHEIDop.jaargang">2025</meta:user-defined>
    <meta:user-defined meta:name="OVERHEIDop.publicationIssue">345471</meta:user-defined>
    <meta:user-defined meta:name="OVERHEIDop.GmbID/DC.identifier">gmb-2025-345471</meta:user-defined>
    <meta:user-defined meta:name="OVERHEIDop.versieInformatie"/>
  </office:meta>
</office:document-meta>
</file>