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Melding milieu belastende activiteit (mba) voor een melding Besluit Activiteiten Leefomgeving is geaccepteerd voor het toepassen van grond of baggerspecie op of in de landbodem op een perceel ten noordwesten van Beemstraat 31 in Nieuwaal. Zaaknummer: ODR25004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accepteerden op 16-01-2025 een melding milieu belastende activiteit (mba) voor een melding Besluit Activiteiten Leefomgeving is geaccepteerd voor het toepassen van grond of baggerspecie op of in de landbodem op een perceel ten noordwesten van Beemstraat 31 in Nieuwaal.</text:p>
            <text:p text:style-name="al">Het betreft een kennisgeving van een ontvangen melding. Deze melding kunt u inzien. Hiertegen kunt u geen bezwaar maken.</text:p>
            <text:p text:style-name="al"/>
            <text:p text:style-name="al">
            <text:span text:style-name="nadrukvet">Inzage/informatie</text:span>
          </text:p>
            <text:p text:style-name="al">Voor de meldingen Activiteitenbesluit neemt u contact op met Omgevingsdienst Rivierenland in Tiel via 0344 57931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5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Natuur en milieu | Organisatie en beleid</meta:user-defined>
    <meta:user-defined meta:name="DC.source">N.v.t.</meta:user-defined>
    <meta:user-defined meta:name="OVERHEIDop.referentienummer">ODR2500497</meta:user-defined>
    <dc:language>nl</dc:language>
    <meta:user-defined meta:name="OVERHEIDop.locatietype/OVERHEIDop.gebiedsmarkering">Adres</meta:user-defined>
    <meta:user-defined meta:name="DC.title">Burgemeester en wethouders van Zaltbommel – Melding milieu belastende activiteit (mba) voor een melding Besluit Activiteiten Leefomgeving is geaccepteerd voor het toepassen van grond of baggerspecie op of in de landbodem op een perceel ten noordwesten van Beemstraat 31 in Nieuwaal. Zaaknummer: ODR2500497.</meta:user-defined>
    <meta:user-defined meta:name="DCTERMS.W3CDTF/DCTERMS.available">2025-01-29</meta:user-defined>
    <meta:user-defined meta:name="DCTERMS.W3CDTF/OVERHEIDop.jaargang">2025</meta:user-defined>
    <meta:user-defined meta:name="OVERHEIDop.publicationIssue">34547</meta:user-defined>
    <meta:user-defined meta:name="OVERHEIDop.GmbID/DC.identifier">gmb-2025-34547</meta:user-defined>
    <meta:user-defined meta:name="OVERHEIDop.versieInformatie"/>
  </office:meta>
</office:document-meta>
</file>