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11-08-2025 tot 28-11-2025, aan Eerste Walstraat 27, 6511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11-08-2025 tot 28-11-2025 aan Eerste Walstraat 27, 6511GE Nijmegen.</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bestaan uit het hijsen en plaatsen van prefab beton elementen van het pand met behulp van een kraan. De werkzaamheden vinden plaats vanaf de noordzijde van het bouwterrein. De kraan zal voor een periode van 11 augustus t/m 28 november 2025 geplaatst worden. </text:p>
            <text:p text:style-name="common-al">De aanvraag is geregistreerd onder kenmerk Z2025-0000911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 augustus 2025. De gemeente neemt daarover waarschijnlijk 2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4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118</meta:user-defined>
    <meta:user-defined meta:name="DCTERMS.abstract">Betreft: Aanvraag op locatie Eerste Walstraat 27, 6511GE Nijmegen</meta:user-defined>
    <dc:language>nl</dc:language>
    <meta:user-defined meta:name="OVERHEIDop.locatietype/OVERHEIDop.gebiedsmarkering">Punt</meta:user-defined>
    <meta:user-defined meta:name="DC.title">Aanvraag bouwobjectenvergunning voor aanvraag bouwobjectenvergunning 11-08-2025 tot 28-11-2025, aan Eerste Walstraat 27, 6511GE Nijmegen</meta:user-defined>
    <meta:user-defined meta:name="OVERHEIDop.datumEindeReactietermijn">2025-09-26</meta:user-defined>
    <meta:user-defined meta:name="OVERHEIDop.terinzageleggingBG">https://jeleefomgeving.nl/inzien/001479179/0379384d-0e0a-41ce-ae84-b333b5cdd684</meta:user-defined>
    <meta:user-defined meta:name="DCTERMS.W3CDTF/DCTERMS.available">2025-08-06</meta:user-defined>
    <meta:user-defined meta:name="DCTERMS.W3CDTF/OVERHEIDop.jaargang">2025</meta:user-defined>
    <meta:user-defined meta:name="OVERHEIDop.publicationIssue">345468</meta:user-defined>
    <meta:user-defined meta:name="OVERHEIDop.GmbID/DC.identifier">gmb-2025-345468</meta:user-defined>
    <meta:user-defined meta:name="OVERHEIDop.versieInformatie"/>
  </office:meta>
</office:document-meta>
</file>